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111in"/>
      <style:text-properties style:font-name="Times New Roman" style:font-name-asian="標楷體" style:font-name-complex="Times New Roman" style:font-size-complex="12pt"/>
    </style:style>
    <style:style style:name="P2" style:parent-style-name="內文" style:family="paragraph">
      <style:paragraph-properties style:snap-to-layout-grid="false" fo:text-align="center" style:line-height-at-least="0.1111in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olumn9" style:family="table-column">
      <style:table-column-properties style:column-width="1.8201in"/>
    </style:style>
    <style:style style:name="TableColumn10" style:family="table-column">
      <style:table-column-properties style:column-width="1.6479in"/>
    </style:style>
    <style:style style:name="TableColumn11" style:family="table-column">
      <style:table-column-properties style:column-width="0.1722in"/>
    </style:style>
    <style:style style:name="TableColumn12" style:family="table-column">
      <style:table-column-properties style:column-width="1.8201in"/>
    </style:style>
    <style:style style:name="TableColumn13" style:family="table-column">
      <style:table-column-properties style:column-width="1.8208in"/>
    </style:style>
    <style:style style:name="Table8" style:family="table">
      <style:table-properties style:width="7.281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" style:family="table-cell">
      <style:table-cell-properties fo:border-top="0.0208in solid #000000" fo:border-left="0.013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>
        <style:tab-stops>
          <style:tab-stop style:type="left" style:position="2.363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208in solid #000000" fo:border-right="0.0104in solid #FFFFFF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FFFFFF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FFFFFF" style:font-size-complex="12pt"/>
    </style:style>
    <style:style style:name="TableCell40" style:family="table-cell">
      <style:table-cell-properties fo:border-top="0.0208in solid #000000" fo:border-left="0.0104in solid #FFFFFF" fo:border-bottom="0.0208in solid #000000" fo:border-right="0.0104in solid #FFFFFF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FFFFFF" style:font-size-complex="12pt"/>
    </style:style>
    <style:style style:name="TableCell42" style:family="table-cell">
      <style:table-cell-properties fo:border-top="0.0208in solid #000000" fo:border-left="0.0104in solid #FFFFFF" fo:border-bottom="0.0208in solid #000000" fo:border-right="0.0104in solid #FFFFFF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FFFFFF" style:font-size-complex="12pt"/>
    </style:style>
    <style:style style:name="TableCell44" style:family="table-cell">
      <style:table-cell-properties fo:border-top="0.0208in solid #000000" fo:border-left="0.0104in solid #FFFFFF" fo:border-bottom="0.0208in solid #000000" fo:border-right="0.0208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FFFFFF" style:font-size-complex="12pt"/>
    </style:style>
    <style:style style:name="TableRow46" style:family="table-row">
      <style:table-row-properties style:min-row-height="1.2277in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56" style:family="table-row">
      <style:table-row-properties style:min-row-height="1.9402in"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74" style:parent-style-name="清單段落" style:list-style-name="LFO2" style:family="paragraph">
      <style:paragraph-properties style:snap-to-layout-grid="false" fo:margin-left="0.3347in" fo:text-indent="-0.3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5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6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7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8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9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0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1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2" style:parent-style-name="清單段落" style:list-style-name="LFO2" style:family="paragraph">
      <style:paragraph-properties style:snap-to-layout-grid="false" fo:margin-left="0.3347in" fo:text-indent="-0.3347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淡江大學國際事務學院院級交換生離校程序單</text:p>
      <text:p text:style-name="P2"><text:span text:style-name="T3">Leaving Procedure Form for International Exchange Student</text:span><text:span text:style-name="T4"><text:s/>in<text:s/></text:span><text:span text:style-name="T5">College of International Affairs,</text:span><text:span text:style-name="T6"><text:s/>Tamkang Univer</text:span><text:span text:style-name="T7">sity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系所</text:p>
            <text:p text:style-name="P17">Dept./Inst.</text:p>
          </table:table-cell>
          <table:covered-table-cell/>
          <table:table-cell table:style-name="TableCell18" table:number-columns-spanned="3">
            <text:p text:style-name="P19">學年度<text:line-break/>Academic Year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學號</text:p>
            <text:p text:style-name="P23">Student ID No.</text:p>
          </table:table-cell>
          <table:covered-table-cell/>
          <table:table-cell table:style-name="TableCell24" table:number-columns-spanned="3">
            <text:p text:style-name="P25">中文姓名</text:p>
            <text:p text:style-name="P26">Chinese<text:s/>Name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原就讀學校</text:p>
            <text:p text:style-name="P30">Home<text:s/>School</text:p>
          </table:table-cell>
          <table:covered-table-cell/>
          <table:table-cell table:style-name="TableCell31" table:number-columns-spanned="3">
            <text:p text:style-name="P32">預定離台日<text:line-break/>Expected Departure dare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Registration Checklist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系所</text:p>
            <text:p text:style-name="P39">Department</text:p>
          </table:table-cell>
          <table:table-cell table:style-name="TableCell40" table:number-columns-spanned="2">
            <text:p text:style-name="P41">圖書館<text:line-break/>Library</text:p>
          </table:table-cell>
          <table:covered-table-cell/>
          <table:table-cell table:style-name="TableCell42">
            <text:p text:style-name="P43">財務處(G401)<text:line-break/>Finance Office</text:p>
          </table:table-cell>
          <table:table-cell table:style-name="TableCell44">
            <text:p text:style-name="P45">國際事務學院(T905) College of International Affairs</text:p>
          </table:table-cell>
        </table:table-row>
        <table:table-row table:style-name="TableRow46">
          <table:table-cell table:style-name="TableCell47">
            <text:p text:style-name="P48">已歸還借用的各種資料儀器等物品<text:line-break/>Return necessary documents, equipment</text:p>
            <text:p text:style-name="P49"/>
          </table:table-cell>
          <table:table-cell table:style-name="TableCell50" table:number-columns-spanned="2">
            <text:p text:style-name="P51">借書紀錄查核(圖書與滯納金已還清)<text:line-break/>Confirm the Circulation Record (material return/overdue fine paid up)</text:p>
          </table:table-cell>
          <table:covered-table-cell/>
          <table:table-cell table:style-name="TableCell52">
            <text:p text:style-name="P53">確認離校程序<text:line-break/>Confirm leaving school status</text:p>
          </table:table-cell>
          <table:table-cell table:style-name="TableCell54">
            <text:p text:style-name="P55">確認離校程序，繳回本程序單<text:line-break/>Confirm leaving school status, and submit this form</text:p>
          </table:table-cell>
        </table:table-row>
        <table:table-row table:style-name="TableRow56">
          <table:table-cell table:style-name="TableCell57">
            <text:p text:style-name="P58">經辦人簽章</text:p>
            <text:p text:style-name="P59">Executive signature/Stamp</text:p>
          </table:table-cell>
          <table:table-cell table:style-name="TableCell60" table:number-columns-spanned="2">
            <text:p text:style-name="P61">經辦人簽章</text:p>
            <text:p text:style-name="P62">Executive signature/Stamp</text:p>
            <text:p text:style-name="P63"/>
          </table:table-cell>
          <table:covered-table-cell/>
          <table:table-cell table:style-name="TableCell64">
            <text:p text:style-name="P65">經辦人簽章</text:p>
            <text:p text:style-name="P66">Executive</text:p>
            <text:p text:style-name="P67">signature/Stamp</text:p>
            <text:p text:style-name="P68"/>
          </table:table-cell>
          <table:table-cell table:style-name="TableCell69">
            <text:p text:style-name="P70">經辦人簽章</text:p>
            <text:p text:style-name="P71">Executive signature/Stamp</text:p>
            <text:p text:style-name="P72"/>
          </table:table-cell>
        </table:table-row>
      </table:table>
      <text:p text:style-name="P73">*Remarks</text:p>
      <text:list text:style-name="LFO2" text:continue-numbering="true">
        <text:list-item>
          <text:p text:style-name="P74">交換學生於交換計畫結束後，需繳回本程序單至國際事務學院，完成離校程序。如學生未完成離校程序，將不發給成績單。<text:line-break/>The international exchange students must submit this form when finishing the exchange program to complete the leaving procedure. If the leaving procedure is not completed,<text:s/>we will not provide transcript to student’s home<text:s/>school.</text:p>
        </text:list-item>
        <text:list-item>
          <text:p text:style-name="P75">完成離校程序後，即不可再使用國際學生證之悠遊卡功能，違者自行負責。(建議期末考後再繳回)</text:p>
        </text:list-item>
      </text:list>
      <text:p text:style-name="P76">After completion of leaving procedures, student ID card must not be used as an Easy Card, violator will have to take responsibility.<text:s/>(submit the form after final exam would be better)</text:p>
      <text:list text:style-name="LFO2" text:continue-numbering="true">
        <text:list-item>
          <text:p text:style-name="P77">請於繳回離校單前，自行退出健保。(適用有健保的同學)</text:p>
        </text:list-item>
      </text:list>
      <text:p text:style-name="P78">Students are required to cancel their NHI before they submit the form. (Only for who applied NHI before)</text:p>
      <text:list text:style-name="LFO2" text:continue-numbering="true">
        <text:list-item>
          <text:p text:style-name="P79">請於離宿至少前3天，告知宿舍辦公室檢查房間並辦理押金退費(鑰匙、冷氣卡等)。</text:p>
        </text:list-item>
      </text:list>
      <text:p text:style-name="P80">Please tell the member of dormitory office<text:s/>at least<text:s/>3 days before moving out to check the room clean and get the deposit back (Key, Air-conditioner<text:s/>card or clean deposit, if any).<text:s/></text:p>
      <text:p text:style-name="P81"/>
      <text:list text:style-name="LFO2" text:continue-numbering="true">
        <text:list-item>
          <text:p text:style-name="P82"><text:span text:style-name="T83">於交換計畫結束後約兩個月內，</text:span><text:span text:style-name="T84">國際事務學院</text:span><text:span text:style-name="T85">將寄發中英文版成績單各一份至交換學生就讀學校，不另寄成績單予交換學生。</text:span><text:span text:style-name="T86"><text:line-break/></text:span><text:span text:style-name="T87">Two months after the exchange program is completed,<text:s/></text:span><text:span text:style-name="T88">College of International Affairs</text:span><text:span text:style-name="T89"><text:s/>will mail transcripts in both Chinese and English (1 copy for each version) to the student’s home school. No transcript will be mailed to the student personall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彭于禎</meta:initial-creator>
    <dc:creator>夏憲斌</dc:creator>
    <meta:creation-date>2024-05-21T23:53:00Z</meta:creation-date>
    <dc:date>2024-05-21T23:54:00Z</dc:date>
    <meta:print-date>2023-10-19T03:38:00Z</meta:print-date>
    <meta:template xlink:href="Normal.dotm" xlink:type="simple"/>
    <meta:editing-cycles>2</meta:editing-cycles>
    <meta:editing-duration>PT60S</meta:editing-duration>
    <meta:user-defined meta:name="GrammarlyDocumentId">5c5e9eee500ae58cecd1c67a92feb81146d1b1c4b5ac68615a8d5fb3e97f3549</meta:user-defined>
    <meta:document-statistic meta:page-count="1" meta:paragraph-count="40" meta:word-count="575" meta:character-count="1892" meta:row-count="81" meta:non-whitespace-character-count="1677"/>
  </office:meta>
</office:document-meta>
</file>